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indent="0.2958in"/>
    </style:style>
    <style:style style:name="T30" style:parent-style-name="Fuentedepárrafopredeter." style:family="text">
      <style:text-properties fo:color="#000000" fo:font-size="11.5pt" style:font-size-asian="11.5pt" style:font-size-complex="11.5pt"/>
    </style:style>
    <style:style style:name="T31" style:parent-style-name="Fuentedepárrafopredeter." style:family="text">
      <style:text-properties fo:color="#000000" fo:font-size="11.5pt" style:font-size-asian="11.5pt" style:font-size-complex="11.5pt"/>
    </style:style>
    <style:style style:name="T32" style:parent-style-name="Fuentedepárrafopredeter.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3" style:parent-style-name="Fuentedepárrafopredeter." style:family="text">
      <style:text-properties fo:font-size="11.5pt" style:font-size-asian="11.5pt" style:font-size-complex="11.5pt"/>
    </style:style>
    <style:style style:name="T34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2" style:parent-style-name="Normal" style:family="paragraph">
      <style:paragraph-properties style:text-autospace="none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3" style:parent-style-name="Párrafodelista" style:family="paragraph">
      <style:paragraph-properties style:text-autospace="none" fo:margin-bottom="0.1111in" fo:line-height="107%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45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6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7" style:parent-style-name="Normal" style:family="paragraph">
      <style:paragraph-properties style:text-autospace="none" fo:margin-bottom="0.1111in" fo:line-height="107%" fo:text-indent="0.2958in"/>
    </style:style>
    <style:style style:name="T4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0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1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2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3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4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5" style:parent-style-name="eop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5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57" style:parent-style-name="Párrafodelista" style:family="paragraph">
      <style:paragraph-properties style:text-autospace="none" fo:margin-bottom="0.1111in" fo:line-height="107%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59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0" style:parent-style-name="Párrafodelista" style:family="paragraph">
      <style:paragraph-properties style:text-autospace="none" fo:margin-bottom="0.1111in" fo:line-height="107%"/>
    </style:style>
    <style:style style:name="T6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6" style:parent-style-name="Párrafodelista" style:family="paragraph">
      <style:paragraph-properties style:text-autospace="none" fo:margin-bottom="0.1111in" fo:line-height="107%"/>
    </style:style>
    <style:style style:name="T6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0" style:parent-style-name="Párrafodelista" style:family="paragraph">
      <style:paragraph-properties style:text-autospace="none" fo:margin-bottom="0.1111in" fo:line-height="107%"/>
    </style:style>
    <style:style style:name="T7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4" style:parent-style-name="Párrafodelista" style:family="paragraph">
      <style:paragraph-properties style:text-autospace="none" fo:margin-bottom="0.1111in" fo:line-height="107%"/>
    </style:style>
    <style:style style:name="T7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8" style:parent-style-name="Párrafodelista" style:family="paragraph">
      <style:paragraph-properties style:text-autospace="none" fo:margin-bottom="0.1111in" fo:line-height="107%"/>
    </style:style>
    <style:style style:name="T7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2" style:parent-style-name="Normal" style:family="paragraph">
      <style:paragraph-properties style:text-autospace="none" fo:margin-bottom="0.1111in" fo:line-height="107%" fo:text-indent="0.4916in"/>
    </style:style>
    <style:style style:name="T8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4" style:parent-style-name="Fuentedepárrafopredeter." style:family="text">
      <style:text-properties fo:font-size="11.5pt" style:font-size-asian="11.5pt" style:font-size-complex="11.5pt"/>
    </style:style>
    <style:style style:name="T8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8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93" style:parent-style-name="Normal" style:family="paragraph">
      <style:paragraph-properties style:text-autospace="none" fo:margin-bottom="0.1111in" fo:line-height="107%" fo:text-indent="0.4916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95" style:family="table-column">
      <style:table-column-properties style:column-width="0.6562in" style:use-optimal-column-width="false"/>
    </style:style>
    <style:style style:name="TableColumn96" style:family="table-column">
      <style:table-column-properties style:column-width="1.5312in" style:use-optimal-column-width="false"/>
    </style:style>
    <style:style style:name="TableColumn97" style:family="table-column">
      <style:table-column-properties style:column-width="3.6875in" style:use-optimal-column-width="false"/>
    </style:style>
    <style:style style:name="Table94" style:family="table">
      <style:table-properties style:width="5.875in" fo:margin-left="0in" table:align="lef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0" style:parent-style-name="Normal" style:family="paragraph">
      <style:paragraph-properties fo:text-align="center" fo:line-height="107%" fo:text-indent="-0.0513in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4" style:parent-style-name="Normal" style:family="paragraph">
      <style:paragraph-properties fo:line-height="107%" fo:margin-right="-0.0986in" fo:text-indent="0in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0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7" style:parent-style-name="Normal" style:family="paragraph">
      <style:paragraph-properties fo:line-height="107%" fo:margin-right="-0.0986in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0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0" style:parent-style-name="Normal" style:family="paragraph">
      <style:paragraph-properties fo:text-align="center" fo:line-height="107%" fo:text-indent="-0.0513in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line-height="107%" fo:text-indent="-0.0062in"/>
      <style:text-properties style:font-name="Calibri" style:font-name-asian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text-indent="0in"/>
    </style:style>
    <style:style style:name="T131" style:parent-style-name="Fuentedepárrafopredeter." style:family="text">
      <style:text-properties style:font-name="Calibri" style:font-name-asian="Calibri" style:font-name-complex="Calibri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P134" style:parent-style-name="Normal" style:family="paragraph">
      <style:paragraph-properties style:text-autospace="none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0">L</text:span><text:span text:style-name="T31">a<text:s/></text:span><text:span text:style-name="T32">Fundación Canaria de Apoyos al Ejercicio de la Capacidad Jurídica (FUNCAPROSU)</text:span><text:span text:style-name="T33"><text:s/></text:span><text:span text:style-name="T34">está firmemente comprometida con el</text:span><text:span text:style-name="T35"><text:s/></text:span><text:span text:style-name="T36">Sistema de Compliance<text:s/></text:span><text:span text:style-name="T37">implantado y con un canal de denuncias<text:s/></text:span><text:span text:style-name="T38">para<text:s/></text:span><text:span text:style-name="T39">prevenir cualquier</text:span><text:span text:style-name="T40"><text:s/>comisión de delitos y fomentar una cultura de Debida Diligencia que guíe una toma de decisio</text:span><text:span text:style-name="T41">nes íntegra, honesta y respetuosa con la normativa interna, externa y los estándares éticos.</text:span></text:p>
      <text:p text:style-name="P42"/>
      <text:list text:style-name="LFO10" text:continue-numbering="true">
        <text:list-item>
          <text:list>
            <text:list-item>
              <text:p text:style-name="P43"><text:span text:style-name="T44">Finalidad.</text:span></text:p>
            </text:list-item>
          </text:list>
        </text:list-item>
      </text:list>
      <text:p text:style-name="P45">La finalidad de esta política es la de expresar y manifestar nuestro compromiso con el cumplimiento normativo y la rotunda oposición a la corrupción y el fraude en todas sus manifestaciones, y la voluntad de la<text:s/>Asociación<text:s/>de combatirla en todas sus actividades.</text:p>
      <text:p text:style-name="P46">Esta política es una muestra más del compromiso de la<text:s/>Asociación<text:s/>por la permanente vigilancia y sanción de los actos y conductas fraudulentos o que propicien el incumplimiento de la normativa y políticas internas, códigos de conducta en cualquiera de sus manifestaciones, el mantenimiento de mecanismos efectivos de comunicación y concienciación de todas las personas vinculadas con la<text:s/>Asociación<text:s/>y el desarrollo de una cultura empresarial ética y honesta.</text:p>
      <text:p text:style-name="P47"><text:span text:style-name="T48">Esta política es de aplicación a<text:s/></text:span><text:span text:style-name="T49">todas<text:s/></text:span><text:span text:style-name="T50">las personas vinculadas con la<text:s/></text:span><text:span text:style-name="T51">Asociación</text:span><text:span text:style-name="T52">, esto es,<text:s/></text:span><text:span text:style-name="T53">Junta Directiva</text:span><text:span text:style-name="T54">, personas trabajadoras y, personas voluntarias.</text:span><text:span text:style-name="T55"> </text:span><text:span text:style-name="T56"><text:s/></text:span></text:p>
      <text:list text:style-name="LFO10" text:continue-numbering="true">
        <text:list-item>
          <text:list>
            <text:list-item>
              <text:p text:style-name="P57"><text:span text:style-name="T58">Principios básicos de actuación.</text:span></text:p>
            </text:list-item>
          </text:list>
        </text:list-item>
      </text:list>
      <text:p text:style-name="P59"><text:s/>Los principios básicos de actuación sobre los que se fundamenta esta política son:</text:p>
      <text:list text:style-name="LFO9" text:continue-numbering="true">
        <text:list-item>
          <text:p text:style-name="P60"><text:span text:style-name="T61">La<text:s/></text:span><text:span text:style-name="T62">Asociación</text:span><text:span text:style-name="T63"><text:s/>impulsa una cultura preventiva basada en la tolerancia cero hacia el incumplimiento de normativas internas y la legislación vigente, siendo de aplicación los principios de ética y comportamiento responsable de todas las personas que conforman la<text:s/></text:span><text:span text:style-name="T64">Asociación</text:span><text:span text:style-name="T65">, independientemente del nivel jerárquico.</text:span></text:p>
        </text:list-item>
        <text:list-item>
          <text:p text:style-name="P66"><text:span text:style-name="T67">La<text:s/></text:span><text:span text:style-name="T68">Asociación garantiza</text:span><text:span text:style-name="T69"><text:s/>la formación en materia preventiva y garantiza el cumplimiento de la legislación vigente y sistema de gobernanza interno.</text:span></text:p>
        </text:list-item>
        <text:list-item>
          <text:p text:style-name="P70"><text:span text:style-name="T71">La<text:s/></text:span><text:span text:style-name="T72">Asociación<text:s/></text:span><text:span text:style-name="T73">se compromete a no adoptar ninguna represalia, directa e indirecta, contra las personas que hubieran comunicado, a través de los canales, la comisión de alguna conducta irregular o de algún acto contrario a la legalidad o sistema de gobernanza interno incluyendo las normas de actuación del código ético, salvo que hubiera actuado de mala fe.</text:span></text:p>
        </text:list-item>
        <text:list-item>
          <text:p text:style-name="P74"><text:span text:style-name="T75">Los riesgos asociados están identificados, evaluados y mitigado en todas las actividades de la<text:s/></text:span><text:span text:style-name="T76">Asociación</text:span><text:span text:style-name="T77">, con los controles y procedimientos adecuados.</text:span></text:p>
        </text:list-item>
        <text:list-item>
          <text:p text:style-name="P78"><text:span text:style-name="T79">La relación con sus proveedores se basa en la legalidad, ética empresarial, eficiencia, transparencia y honestidad. El comportamiento ético y responsable es uno de los pilares de actuación de la<text:s/></text:span><text:span text:style-name="T80">Asociación</text:span><text:span text:style-name="T81"><text:s/>con sus proveedores y deben cumplir con el sistema de gobernanza interno y el cumplimiento de la legislación vigente.</text:span></text:p>
        </text:list-item>
      </text:list>
      <text:p text:style-name="P82"><text:span text:style-name="T83">Los principios y directrices contenidas en este documento comenzarán a<text:s/></text:span><text:span text:style-name="T84"><text:tab/></text:span><text:span text:style-name="T85">aplicarse al día siguiente a su aprobación por parte de</text:span><text:span text:style-name="T86"><text:s/>la Junta Directiva</text:span><text:span text:style-name="T87">. Por todo ello,<text:s/></text:span><text:span text:style-name="T88">el Patronato de la Fundación</text:span><text:span text:style-name="T89">, aprueba el presente documento en la reunión celebrada el<text:s/></text:span><text:span text:style-name="T90">20 de octubre de 2021</text:span><text:span text:style-name="T91"><text:s/></text:span><text:span text:style-name="T92">y en sus posteriores actualizaciones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soft-page-break/>
            <text:p text:style-name="P100"><text:span text:style-name="T101">HISTÓRICO DE MODIFICACIONES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Nº</text:span></text:p>
          </table:table-cell>
          <table:table-cell table:style-name="TableCell106">
            <text:p text:style-name="P107"><text:span text:style-name="T108">Fecha</text:span></text:p>
          </table:table-cell>
          <table:table-cell table:style-name="TableCell109">
            <text:p text:style-name="P110"><text:span text:style-name="T111">Causas de la Modificación</text:span>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>20/10/2021</text:p>
          </table:table-cell>
          <table:table-cell table:style-name="TableCell117">
            <text:p text:style-name="P118">Edición inicial.</text:p>
          </table:table-cell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>26/07/2022</text:p>
          </table:table-cell>
          <table:table-cell table:style-name="TableCell124">
            <text:p text:style-name="P125">Modificación denominación Fundación<text:s/></text:p>
          </table:table-cell>
        </table:table-row>
        <table:table-row table:style-name="TableRow126">
          <table:table-cell table:style-name="TableCell127">
            <text:p text:style-name="P128">03</text:p>
          </table:table-cell>
          <table:table-cell table:style-name="TableCell129">
            <text:p text:style-name="P130"><text:span text:style-name="T131">24/07/2023</text:span></text:p>
          </table:table-cell>
          <table:table-cell table:style-name="TableCell132">
            <text:p text:style-name="P133">Revisión y actualización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text-indent="0in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 fo:text-indent="0.4923in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979in"/>
      </style:footer-style>
    </style:page-layout>
    <style:style style:name="P2" style:parent-style-name="Encabezado" style:family="paragraph">
      <style:paragraph-properties fo:text-indent="0in">
        <style:tab-stops/>
      </style:paragraph-properties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3" style:family="table">
      <style:table-properties style:width="6.8763in" fo:margin-left="0in" table:align="center"/>
    </style:style>
    <style:style style:name="TableRow8" style:family="table-row">
      <style:table-row-properties style:min-row-height="0.7388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indent="0in"/>
    </style:style>
    <style:style style:name="T11" style:parent-style-name="Fuentedepárrafopredeter." style:family="text">
      <style:text-properties style:language-asian="es" style:country-asian="ES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text-indent="0in"/>
    </style:style>
    <style:style style:name="T14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7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8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text-indent="0in"/>
    </style:style>
    <style:style style:name="TableCell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" style:parent-style-name="Encabezado" style:family="paragraph">
      <style:paragraph-properties fo:text-indent="0in"/>
    </style:style>
    <style:style style:name="T23" style:parent-style-name="Fuentedepárrafopredeter." style:family="text">
      <style:text-properties style:font-name-complex="Calibri" fo:font-weight="bold" style:font-weight-asian="bold" style:font-weight-complex="bold"/>
    </style:style>
    <style:style style:name="T24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5" style:parent-style-name="Encabezado" style:family="paragraph">
      <style:paragraph-properties fo:text-indent="0in"/>
    </style:style>
    <style:style style:name="T26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9" style:parent-style-name="Encabezado" style:family="paragraph">
      <style:paragraph-properties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4"/></text:span><draw:frame draw:style-name="a0" draw:name="Picture 1" text:anchor-type="as-char" svg:x="0in" svg:y="0in" svg:width="0.89375in" svg:height="0.666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2">
              <text:p text:style-name="P13"><text:span text:style-name="T14">POLÍTICA</text:span><text:span text:style-name="T15"><text:s/></text:span><text:span text:style-name="T16">DE</text:span><text:span text:style-name="T17"><text:s/></text:span><text:span text:style-name="T18">COMPLIANCE</text:span></text:p>
            </table:table-cell>
            <table:table-cell table:style-name="TableCell19">
              <text:p text:style-name="P20"><draw:frame draw:style-name="a1" draw:name="Picture 8" text:anchor-type="as-char" svg:x="0in" svg:y="0in" svg:width="0.83333in" svg:height="0.85417in" style:rel-width="scale" style:rel-height="scale"><draw:image xlink:href="media/image2.png" xlink:type="simple" xlink:show="embed" xlink:actuate="onLoad"/><svg:title/><svg:desc>C:\Users\Oliver\AppData\Local\Microsoft\Windows\INetCache\Content.MSO\23792D2B.tmp</svg:desc></draw:frame></text:p>
            </table:table-cell>
            <table:table-cell table:style-name="TableCell21">
              <text:p text:style-name="P22"><text:span text:style-name="T23">C</text:span><text:span text:style-name="T24">odificación: F11.PE.01</text:span></text:p>
              <text:p text:style-name="P25"><text:span text:style-name="T26">Página<text:s/></text:span><text:span text:style-name="T27"><text:page-number text:fixed="false">1</text:page-number></text:span><text:span text:style-name="T28"><text:s/>de 2</text:span>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cupacional</meta:initial-creator>
    <dc:creator>Cathaysa Sosa Morales</dc:creator>
    <meta:creation-date>2025-11-24T12:51:00Z</meta:creation-date>
    <dc:date>2025-11-24T12:51:00Z</dc:date>
    <meta:print-date>2019-03-01T01:59:00Z</meta:print-date>
    <meta:template xlink:href="Normal" xlink:type="simple"/>
    <meta:editing-cycles>2</meta:editing-cycles>
    <meta:editing-duration>PT60S</meta:editing-duration>
    <meta:user-defined meta:name="ContentTypeId">0x0101000BDB804549CB2D46A0407F63E7ADB07D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2" meta:paragraph-count="6" meta:word-count="490" meta:character-count="3181" meta:row-count="22" meta:non-whitespace-character-count="2697"/>
  </office:meta>
</office:document-meta>
</file>