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APRO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3" svg:x="0.17477in" svg:y="0in" svg:width="1.71181in" svg:height="1.6523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office:value-type="string" table:style-name="ce2">
            <text:p>F01.PS.09. Ed. 01</text:p>
          </table:table-cell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7">
            <text:p>AYUDAS Y SUBVENCIONES PÚBLICAS AÑO 2024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4"/>
          <table:table-cell table:number-columns-repeated="16376"/>
        </table:table-row>
        <table:table-row table:style-name="ro5">
          <table:table-cell/>
          <table:table-cell office:value-type="string" table:style-name="ce5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<text:s/>GOBIERNO DE CANARIAS <text:s/>- <text:s/>SERVICIO CANARIO DE EMPLEO</text:p>
          </table:table-cell>
          <table:table-cell office:value-type="string" table:style-name="ce11">
            <text:p>Apoyar a cada una de las personas beneficiarias en el ejercicio de la capacidad jurídica, respetando sus derechos, voluntades y preferencias.</text:p>
          </table:table-cell>
          <table:table-cell office:value-type="string" table:style-name="ce11">
            <text:p>Apoyo en el desarrollo de mis proyectos de vida.</text:p>
          </table:table-cell>
          <table:table-cell office:value-type="float" office:value="26" table:style-name="ce11">
            <text:p>26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55360.800000000003" table:style-name="ce13">
            <text:p>55.360,8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<text:s/>GOBIERNO DE CANARIAS <text:s/>- <text:s/>SERVICIO CANARIO DE EMPLEO</text:p>
          </table:table-cell>
          <table:table-cell office:value-type="string" table:style-name="ce11">
            <text:p>Apoyar a cada una de las personas beneficiarias en el ejercicio de la capacidad jurídica, respetando sus derechos, voluntades y preferencias.</text:p>
          </table:table-cell>
          <table:table-cell office:value-type="string" table:style-name="ce11">
            <text:p>Apoyo en el desarrollo de mis proyectos de vida.</text:p>
          </table:table-cell>
          <table:table-cell office:value-type="float" office:value="31" table:style-name="ce11">
            <text:p>31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71090.64" table:style-name="ce13">
            <text:p>71.090,6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GOBIERNO DE CANARIAS - CONSEJERÍA DE BIENESTAR SOCIAL, IGUALDAD, JUVENTUD, INFANCIA Y FAMILIAS</text:p>
          </table:table-cell>
          <table:table-cell office:value-type="string" table:style-name="ce11">
            <text:p>Informar, orientar y asesorar sobre las medidas y sistemas de apoyo al ejercicio de la capacidad jurídica.</text:p>
          </table:table-cell>
          <table:table-cell office:value-type="string" table:style-name="ce11">
            <text:p>Información, orientación y asesoramiento.</text:p>
          </table:table-cell>
          <table:table-cell office:value-type="string" table:style-name="ce11">
            <text:p>--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6-30T00:00:00" table:style-name="ce12">
            <text:p>30/06/2024</text:p>
          </table:table-cell>
          <table:table-cell office:value-type="float" office:value="21685.200000000001" table:style-name="ce13">
            <text:p>21.685,2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GOBIERNO DE CANARIAS - CONSEJERÍA DE BIENESTAR SOCIAL, IGUALDAD, JUVENTUD, INFANCIA Y FAMILIAS</text:p>
          </table:table-cell>
          <table:table-cell office:value-type="string" table:style-name="ce11">
            <text:p>Apoyar a la toma de las decisiones y, todo ello, conforme a la medida de apoyo establecida (económico-patrimonial, social, jurídico y sanitario), atendiendo en todo momento a los deseos, voluntades y preferencias de cada persona beneficiaria.</text:p>
          </table:table-cell>
          <table:table-cell office:value-type="string" table:style-name="ce11">
            <text:p>Apoyo para el ejercicio de la capacidad jurídica.</text:p>
          </table:table-cell>
          <table:table-cell office:value-type="float" office:value="17" table:style-name="ce11">
            <text:p>17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12-31T00:00:00" table:style-name="ce12">
            <text:p>31/12/2024</text:p>
          </table:table-cell>
          <table:table-cell office:value-type="float" office:value="131123" table:style-name="ce13">
            <text:p>131.123,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GOBIERNO DE CANARIAS - CONSEJERÍA DE BIENESTAR SOCIAL, IGUALDAD, JUVENTUD, INFANCIA Y FAMILIAS</text:p>
          </table:table-cell>
          <table:table-cell office:value-type="string" table:style-name="ce11">
            <text:p>Apoyar a la toma de las decisiones y, todo ello, conforme a la medida de apoyo establecida (económico-patrimonial, social, jurídico y sanitario), atendiendo en todo momento a los deseos, voluntades y preferencias de cada persona beneficiaria.</text:p>
          </table:table-cell>
          <table:table-cell office:value-type="string" table:style-name="ce11">
            <text:p>Apoyo para el ejercicio de la capacidad jurídica.</text:p>
          </table:table-cell>
          <table:table-cell office:value-type="float" office:value="21" table:style-name="ce11">
            <text:p>21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12-31T00:00:00" table:style-name="ce12">
            <text:p>31/12/2024</text:p>
          </table:table-cell>
          <table:table-cell office:value-type="float" office:value="115509.9" table:style-name="ce13">
            <text:p>115.509,9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GOBIERNO DE CANARIAS - CONSEJERÍA DE BIENESTAR SOCIAL, IGUALDAD, JUVENTUD, INFANCIA Y FAMILIAS</text:p>
          </table:table-cell>
          <table:table-cell office:value-type="string" table:style-name="ce11">
            <text:p>Informar, orientar y asesorar sobre las medidas, sistemas de apoyo al ejercicio de la capacidad jurídica y derecho de las personas con discapacidad.</text:p>
          </table:table-cell>
          <table:table-cell office:value-type="string" table:style-name="ce11">
            <text:p>Información, orientación y asesoramiento.</text:p>
          </table:table-cell>
          <table:table-cell office:value-type="float" office:value="31" table:style-name="ce11">
            <text:p>31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09-30T00:00:00" table:style-name="ce12">
            <text:p>30/09/2025</text:p>
          </table:table-cell>
          <table:table-cell office:value-type="float" office:value="47220.15" table:style-name="ce13">
            <text:p>47.220,15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En Las Palmas de Gran Canaria, a 03 de enero de 2025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7">
            <text:p>AYUDAS Y SUBVENCIONES PRIVADAS AÑO 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4"/>
          <table:table-cell table:number-columns-repeated="16376"/>
        </table:table-row>
        <table:table-row table:style-name="ro8">
          <table:table-cell/>
          <table:table-cell office:value-type="string" table:style-name="ce5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0">
            <text:p>CAIXABANK</text:p>
          </table:table-cell>
          <table:table-cell office:value-type="string" table:style-name="ce11">
            <text:p>Cubrir las necesidades básicas de las personas con discapacidad con mayor vulnerabilidad por falta de recursos económicos.</text:p>
          </table:table-cell>
          <table:table-cell office:value-type="string" table:style-name="ce11">
            <text:p>Cumpliendo derechos, ganando vida.</text:p>
          </table:table-cell>
          <table:table-cell office:value-type="float" office:value="4" table:style-name="ce11">
            <text:p>4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5-02-06T00:00:00" table:style-name="ce12">
            <text:p>06/02/2025</text:p>
          </table:table-cell>
          <table:table-cell office:value-type="float" office:value="6000" table:style-name="ce13">
            <text:p>6.000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5">
            <text:p>En Las Palmas de Gran Canaria, a 03 de enero de 2025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number-rows-repeated="24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16"/>
          <table:table-cell table:number-columns-repeated="16380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FUNCAPROSU.$A$2:FUNCAPROSU.$H$29" table:base-cell-address="FUNCAPRO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31496062992126in" fo:margin-right="0.511811023622047in" fo:margin-bottom="0in"/>
      </style:header-style>
      <style:footer-style>
        <style:header-footer-properties fo:min-height="0.433070866141732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17</meta:generator>
    <dc:title/>
    <dc:description/>
    <dc:subject/>
    <meta:initial-creator/>
    <dc:creator>Sergio Gonzalez del Toro</dc:creator>
    <meta:creation-date>2006-09-16T00:00:00Z</meta:creation-date>
    <dc:date>2025-01-07T11:42:54Z</dc:date>
    <meta:user-defined meta:name="ContentTypeId">0x010100837CE32165C65E4F9297D30D314426DC</meta:user-defined>
  </office:meta>
</office:document-meta>
</file>