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0E0E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2pt solid #000000" style:vertical-align="middle" fo:background-color="#30DFE8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FFF5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TO__REDU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table:style-name="ce1">
            <draw:frame draw:z-index="1" draw:id="id0" draw:style-name="a0" draw:name="Imagen 1" svg:x="0.07292in" svg:y="0.03125in" svg:width="1.63542in" svg:height="1.125in" style:rel-width="scale" style:rel-height="scale">
              <draw:image xlink:href="" xlink:type="simple" xlink:show="embed" xlink:actuate="onLoad"/>
              <svg:title/>
              <svg:desc>Logos_Nuevo_fundacion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4">
            <text:p>PRESUPUESTO AÑO 2024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GRESOS</text:p>
          </table:table-cell>
          <table:table-cell office:value-type="string" table:style-name="ce4">
            <text:p>EJECUTADO A<text:s/></text:p>
            <text:p>30 DE SEPTIEMBRE DE 202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Cuotas medidas de carácter preventivo a la medida judicial</text:p>
          </table:table-cell>
          <table:table-cell office:value-type="float" office:value="140" table:style-name="ce6">
            <text:p>140,00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Subvenciones Servicio Canario de Empleo (Gobierno de Canarias)</text:p>
          </table:table-cell>
          <table:table-cell office:value-type="float" office:value="37258.67" table:style-name="ce6">
            <text:p>37.258,67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Subvenciones Consejería de Bienestar Social, Igualdad, Juventud, Infancia y Familias (Gobierno de Canarias)<text:s text:c="3"/></text:p>
          </table:table-cell>
          <table:table-cell office:value-type="float" office:value="115898.82" table:style-name="ce6">
            <text:p>115.898,8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Aportaciones privadas</text:p>
          </table:table-cell>
          <table:table-cell office:value-type="float" office:value="4404.97" table:style-name="ce6">
            <text:p>4.404,97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5">
            <text:p>Otros tipos de ingresos</text:p>
          </table:table-cell>
          <table:table-cell office:value-type="float" office:value="639.48" table:style-name="ce6">
            <text:p>639,48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5">
            <text:p>Donativos</text:p>
          </table:table-cell>
          <table:table-cell office:value-type="float" office:value="135" table:style-name="ce6">
            <text:p>135,00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7">
            <text:p>TOTAL INGRESOS<text:s/></text:p>
          </table:table-cell>
          <table:table-cell office:value-type="float" office:value="158476.94" table:formula="of:=SUM([.C13:.C18])" table:style-name="ce8">
            <text:p>158.476,94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4">
            <text:p>GASTOS</text:p>
          </table:table-cell>
          <table:table-cell office:value-type="string" table:style-name="ce4">
            <text:p>EJECUTADO A<text:s/></text:p>
            <text:p>30 DE SEPTIEMBRE DE 2024</text:p>
          </table:table-cell>
          <table:table-cell table:number-columns-repeated="16381" table:style-name="ce1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5">
            <text:p>Personal</text:p>
          </table:table-cell>
          <table:table-cell office:value-type="float" office:value="157263.61000000004" table:style-name="ce10">
            <text:p>157.263,61</text:p>
          </table:table-cell>
          <table:table-cell table:number-columns-repeated="16381" table:style-name="ce1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5">
            <text:p>Servicios de profesionales independientes</text:p>
          </table:table-cell>
          <table:table-cell office:value-type="float" office:value="5191.2799999999988" table:style-name="ce10">
            <text:p>5.191,28</text:p>
          </table:table-cell>
          <table:table-cell table:number-columns-repeated="16381" table:style-name="ce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5">
            <text:p>Cuotas de adhesión federativas</text:p>
          </table:table-cell>
          <table:table-cell office:value-type="float" office:value="1419.56" table:style-name="ce10">
            <text:p>1.419,56</text:p>
          </table:table-cell>
          <table:table-cell table:number-columns-repeated="16381" table:style-name="ce1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5">
            <text:p>Arrendamientos</text:p>
          </table:table-cell>
          <table:table-cell office:value-type="float" office:value="8912.369999999999" table:style-name="ce10">
            <text:p>8.912,37</text:p>
          </table:table-cell>
          <table:table-cell table:number-columns-repeated="16381" table:style-name="ce1"/>
        </table:table-row>
        <table:table-row table:style-name="ro8">
          <table:table-cell table:style-name="ce9"/>
          <table:table-cell office:value-type="string" table:style-name="ce5">
            <text:p>Primas de Seguros</text:p>
          </table:table-cell>
          <table:table-cell office:value-type="float" office:value="1863.8200000000002" table:style-name="ce10">
            <text:p>1.863,82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5">
            <text:p>Otros gastos</text:p>
          </table:table-cell>
          <table:table-cell office:value-type="float" office:value="14886.155000000028" table:style-name="ce10">
            <text:p>14.886,16</text:p>
          </table:table-cell>
          <table:table-cell table:number-columns-repeated="16381" table:style-name="ce1"/>
        </table:table-row>
        <table:table-row table:style-name="ro9">
          <table:table-cell table:style-name="ce11"/>
          <table:table-cell office:value-type="string" table:style-name="ce7">
            <text:p>TOTAL GASTOS<text:s/></text:p>
          </table:table-cell>
          <table:table-cell office:value-type="float" office:value="189536.79500000007" table:formula="of:=SUM([.C25:.C30])" table:style-name="ce8">
            <text:p>189.536,80</text:p>
          </table:table-cell>
          <table:table-cell table:number-columns-repeated="3" table:style-name="ce1"/>
          <table:table-cell table:style-name="ce12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5">
            <text:p>Las Palmas de Gran Canaria, a 30 de octubre de 2024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2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"/>
          <table:table-cell table:style-name="ce12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PPTO__REDUCIDO.$B$1:PPTO__REDUCIDO.$C$39" table:base-cell-address="PPTO__REDUC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17</meta:generator>
    <dc:title/>
    <dc:description/>
    <dc:subject/>
    <meta:initial-creator/>
    <dc:creator>Cathaysa Sosa Morales</dc:creator>
    <meta:creation-date>2006-09-16T00:00:00Z</meta:creation-date>
    <dc:date>2025-01-02T15:42:39Z</dc:date>
  </office:meta>
</office:document-meta>
</file>