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0E0E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2pt solid #000000" style:vertical-align="middle" fo:background-color="#30DFE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FFF5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TO__REDU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14">
            <text:p>PRESUPUESTO AÑO 2025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INGRESOS</text:p>
          </table:table-cell>
          <table:table-cell office:value-type="string" table:style-name="ce4">
            <text:p>EJECUTADO A<text:s/></text:p>
            <text:p>30 DE JUNIO DE 2025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Cuotas medidas de carácter preventivo a la medida judicial</text:p>
          </table:table-cell>
          <table:table-cell office:value-type="float" office:value="210" table:style-name="ce6">
            <text:p>210,0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Subvenciones Servicio Canario de Empleo (Gobierno de Canarias)</text:p>
          </table:table-cell>
          <table:table-cell office:value-type="float" office:value="47393.760000000002" table:style-name="ce6">
            <text:p>47.393,76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5">
            <text:p>Subvenciones Gobierno de Canarias</text:p>
          </table:table-cell>
          <table:table-cell office:value-type="float" office:value="193118.18000000002" table:style-name="ce6">
            <text:p>193.118,18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Aportaciones privadas</text:p>
          </table:table-cell>
          <table:table-cell office:value-type="float" office:value="1915.03" table:style-name="ce6">
            <text:p>1.915,03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Otros tipos de ingresos</text:p>
          </table:table-cell>
          <table:table-cell office:value-type="float" office:value="221.28" table:style-name="ce6">
            <text:p>221,28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Donativos</text:p>
          </table:table-cell>
          <table:table-cell office:value-type="float" office:value="90" table:style-name="ce6">
            <text:p>90,0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7">
            <text:p>TOTAL INGRESOS<text:s/></text:p>
          </table:table-cell>
          <table:table-cell office:value-type="float" office:value="242948.25000000003" table:formula="of:=SUM([.C7:.C12])" table:style-name="ce8">
            <text:p>242.948,25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4">
            <text:p>GASTOS</text:p>
          </table:table-cell>
          <table:table-cell office:value-type="string" table:style-name="ce4">
            <text:p>EJECUTADO A<text:s/></text:p>
            <text:p>30 DE JUNIO DE 2025</text:p>
          </table:table-cell>
          <table:table-cell table:number-columns-repeated="16381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5">
            <text:p>Personal</text:p>
          </table:table-cell>
          <table:table-cell office:value-type="float" office:value="215951.87000000002" table:style-name="ce10">
            <text:p>215.951,87</text:p>
          </table:table-cell>
          <table:table-cell table:number-columns-repeated="16381" table:style-name="ce1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5">
            <text:p>Servicios de profesionales independientes</text:p>
          </table:table-cell>
          <table:table-cell office:value-type="float" office:value="3774.4800000000005" table:style-name="ce10">
            <text:p>3.774,48</text:p>
          </table:table-cell>
          <table:table-cell table:number-columns-repeated="16381" table:style-name="ce1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5">
            <text:p>Cuotas de adhesión federativas</text:p>
          </table:table-cell>
          <table:table-cell office:value-type="float" office:value="691" table:style-name="ce10">
            <text:p>691,00</text:p>
          </table:table-cell>
          <table:table-cell table:number-columns-repeated="16381" table:style-name="ce1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5">
            <text:p>Arrendamientos</text:p>
          </table:table-cell>
          <table:table-cell office:value-type="float" office:value="7982.2800000000007" table:style-name="ce10">
            <text:p>7.982,28</text:p>
          </table:table-cell>
          <table:table-cell table:number-columns-repeated="16381" table:style-name="ce1"/>
        </table:table-row>
        <table:table-row table:style-name="ro9">
          <table:table-cell table:style-name="ce9"/>
          <table:table-cell office:value-type="string" table:style-name="ce5">
            <text:p>Primas de Seguros</text:p>
          </table:table-cell>
          <table:table-cell office:value-type="float" office:value="2001.08" table:style-name="ce10">
            <text:p>2.001,08</text:p>
          </table:table-cell>
          <table:table-cell table:number-columns-repeated="16381" table:style-name="ce1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5">
            <text:p>Otros gastos</text:p>
          </table:table-cell>
          <table:table-cell office:value-type="float" office:value="16019.410000000002" table:style-name="ce10">
            <text:p>16.019,41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7">
            <text:p>TOTAL GASTOS<text:s/></text:p>
          </table:table-cell>
          <table:table-cell office:value-type="float" office:value="246420.12000000002" table:formula="of:=SUM([.C19:.C24])" table:style-name="ce8">
            <text:p>246.420,12</text:p>
          </table:table-cell>
          <table:table-cell table:number-columns-repeated="2" table:style-name="ce1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5">
            <text:p>Las Palmas de Gran Canaria, a 15 de agosto de 2025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PTO__REDUCIDO.$B$1:PPTO__REDUCIDO.$C$33" table:base-cell-address="PPTO__REDUC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Cathaysa Sosa Morales</meta:initial-creator>
    <dc:creator>Cathaysa Sosa Morales</dc:creator>
    <meta:creation-date>2025-05-22T13:10:32Z</meta:creation-date>
    <dc:date>2025-09-02T07:37:39Z</dc:date>
    <meta:print-date>2025-09-02T07:37:28Z</meta:print-date>
  </office:meta>
</office:document-meta>
</file>